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čkování <text:s/>psů proti <text:s/>vzteklině</text:p>
      <text:p text:style-name="P1"/>
      <text:p text:style-name="P2"/>
      <text:p text:style-name="P2"/>
      <text:p text:style-name="P2">Harmonogram :</text:p>
      <text:p text:style-name="P3"/>
      <text:p text:style-name="P4">sobota <text:s/>26.4.2008</text:p>
      <text:p text:style-name="P3"/>
      <text:p text:style-name="P3"/>
      <text:p text:style-name="P3">Malešov (u parku) <text:s text:c="13"/>9,00 <text:s/>- <text:s/>10,00 <text:s/>hod.</text:p>
      <text:p text:style-name="P3"/>
      <text:p text:style-name="P3">Polánka<text:tab/><text:tab/><text:tab/> <text:s text:c="3"/>10,10 <text:s/>- <text:s/>10,20 <text:s/>hod.</text:p>
      <text:p text:style-name="P3"/>
      <text:p text:style-name="P3">Albrechtice<text:tab/><text:tab/><text:tab/> <text:s text:c="3"/>10,30 <text:s/>- <text:s/>10,40 <text:s/>hod.</text:p>
      <text:p text:style-name="P3"/>
      <text:p text:style-name="P3">Týniště<text:tab/><text:tab/> <text:s text:c="13"/>11,00 <text:s/>- <text:s/>11,20 <text:s/>hod.</text:p>
      <text:p text:style-name="P3"/>
      <text:p text:style-name="P3">Maxovna<text:tab/><text:tab/><text:tab/> <text:s text:c="4"/>11,30 <text:s/>- <text:s/>11,40 <text:s/>hod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4-10T10:49:57</meta:creation-date>
    <dc:creator>Irena Josková</dc:creator>
    <dc:date>2008-03-31T13:48:45</dc:date>
    <dc:language>en-US</dc:language>
    <meta:editing-cycles>3</meta:editing-cycles>
    <meta:editing-duration>PT3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29" meta:character-count="266"/>
  </office:meta>
</office:document-meta>
</file>