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Úřad městyse <text:s/>MALEŠOV</text:p>
      <text:p text:style-name="P2">informuje občany</text:p>
      <text:p text:style-name="P1"/>
      <text:p text:style-name="P1"/>
      <text:p text:style-name="P1"/>
      <text:list text:style-name="L1">
        <text:list-item>
          <text:p text:style-name="P3">v sobotu 26.4.2008 provede ZŠ Malešov sběr železa v Malešově <text:s/>od 9,00 hodin</text:p>
        </text:list-item>
      </text:list>
      <text:p text:style-name="P4"/>
      <text:list text:style-name="L1">
        <text:list-item text:start-value="1">
          <text:p text:style-name="P3">Základní škola a Mateřská škola Malešov provádí po celý školní rok 2007/2008 sběr plastových víček</text:p>
          <text:p text:style-name="P3"/>
        </text:list-item>
        <text:list-item>
          <text:p text:style-name="P5">v pátek 16.5.2008 bude přistaven v Malešově na městečku, v Týništích, na Maxovně, na Polánce, v Albrechticích, v Bilejově kontejner na velkoobjemový odpad (matrace, lina, nábytek, koberce, oděvy, umyvadla, toalety, sedačky z aut, plastové předměty, kočárky, atd.) <text:s/>a bude ponechán přes sobotu, neděli – v pondělí 19.5.2008 bude <text:s/>odvezen .</text:p>
          <text:p text:style-name="P5"/>
        </text:list-item>
        <text:list-item>
          <text:p text:style-name="P5">dne 22.4.2008, tj. v úterý <text:s/>bude proveden svoz nebezpečného odpadu (akumulátory, suché články, oleje, tuky a látky jimi nasycené, lepenky, desinfekční a kosmetické přípravky, léky, lepidla, rozpouštědla, postřikové přípravky, barvy, kyseliny, hydroxidy, zářivky, televizory, chladničky, sporáky, mikrovlnné trouby, pračky, atd.)</text:p>
          <text:p text:style-name="P5">HARMONOGRAM : 22.4.2008</text:p>
          <text:p text:style-name="P5">Bilejov<text:tab/><text:tab/>14,30 – 14,45 hodin</text:p>
          <text:p text:style-name="P5">Malešov (u parku)<text:tab/>15,00 – 16,00 hodin</text:p>
          <text:p text:style-name="P5">Polánka<text:tab/><text:tab/>16,15 – 16,30 hodin</text:p>
          <text:p text:style-name="P5">Albrechtice<text:tab/><text:tab/>16,45 – 17,00 hodin</text:p>
          <text:p text:style-name="P5">Týniště<text:tab/><text:tab/>17,15 – 17,30 hodin</text:p>
          <text:p text:style-name="P5">Maxovna<text:tab/><text:tab/>17,45 – 18,00 hodin</text:p>
          <text:p text:style-name="P5"/>
        </text:list-item>
        <text:list-item>
          <text:p text:style-name="P5">připomínáme občanům vlastníkům rekreačních objektů, kteří ještě nezaplatili poplatek za komunální odpad a psy na termín splatnosti.</text:p>
          <text:p text:style-name="P5"/>
        </text:list-item>
        <text:list-item>
          <text:p text:style-name="P5">na základě informace vlastníka bude komunikace III/3377 (od parku po sochu sv. Barbory) od 7.4.2008 do konce května uzavřena z důvodů rekonstrukce.</text:p>
          <text:p text:style-name="P5"/>
        </text:list-item>
        <text:list-item>
          <text:p text:style-name="P5">dále sdělujeme, že povinné očkování psů proti vzteklině bude v sobotu 26.4.2008</text:p>
          <text:p text:style-name="P5">HARMONOGRAM :</text:p>
          <text:p text:style-name="P5">Malešov u parku<text:tab/><text:tab/>9,00 – 10,00 hodin</text:p>
          <text:p text:style-name="P5">Polánka<text:tab/> <text:s text:c="13"/>10,10 – 10,20 hodin<text:tab/></text:p>
          <text:p text:style-name="P5">Albrechtice<text:tab/> <text:s text:c="13"/>10,30 – 10,40 hodin</text:p>
          <text:p text:style-name="P5">Týniště<text:tab/> <text:s text:c="13"/>11,00 – 11,20 hodin</text:p>
          <text:p text:style-name="P5">Maxovna <text:s text:c="25"/>11,30 – 11,40 hodin</text:p>
          <text:p text:style-name="P5"><text:s text:c="3"/><text:tab/></text:p>
          <text:p text:style-name="P5"/>
        </text:list-item>
      </text:list>
      <text:p text:style-name="P6"/>
      <text:p text:style-name="P6"/>
      <text:p text:style-name="P6"/>
      <text:p text:style-name="P6"/>
      <text:list text:style-name="L1">
        <text:list-header>
          <text:p text:style-name="P5"/>
        </text:list-header>
      </text:list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7-03-15T13:17:45</meta:creation-date>
    <dc:creator>Irena Josková</dc:creator>
    <dc:date>2008-03-31T13:58:28</dc:date>
    <meta:printed-by>Irena Josková</meta:printed-by>
    <meta:print-date>2007-09-24T08:09:34</meta:print-date>
    <dc:language>en-US</dc:language>
    <meta:editing-cycles>6</meta:editing-cycles>
    <meta:editing-duration>PT1H37M2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3" meta:word-count="229" meta:character-count="1721"/>
  </office:meta>
</office:document-meta>
</file>